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Calibri" svg:font-family="Calibri" svg:panose-1="2 15 5 2 2 2 4 3 2 4"/>
    <style:font-face style:font-family-generic="roman" style:font-pitch="variable" style:name="Times New Roman" svg:font-family="Times New Roman" svg:panose-1="2 2 6 3 5 4 5 2 3 4"/>
    <style:font-face style:font-family-generic="swiss" style:font-pitch="variable" style:name="Calibri Light" svg:font-family="Calibri Light" svg:panose-1="2 15 3 2 2 2 4 3 2 4"/>
  </office:font-face-decls>
  <office:automatic-styles>
    <style:style style:family="paragraph" style:master-page-name="MP0" style:name="P1" style:parent-style-name="Normal">
      <style:paragraph-properties fo:break-before="page" fo:text-align="center"/>
      <style:text-properties fo:font-size="14pt" fo:font-weight="bold" style:font-size-asian="14pt" style:font-size-complex="14pt" style:font-weight-asian="bold" style:font-weight-complex="bold"/>
    </style:style>
    <style:style style:family="paragraph" style:name="P2" style:parent-style-name="Normal">
      <style:text-properties fo:font-weight="bold" style:font-weight-asian="bold" style:font-weight-complex="bold"/>
    </style:style>
    <style:style style:family="text" style:name="T3" style:parent-style-name="DefaultParagraphFont">
      <style:text-properties fo:font-weight="bold" style:font-weight-asian="bold" style:font-weight-complex="bold"/>
    </style:style>
    <style:style style:family="paragraph" style:name="P4" style:parent-style-name="Normal">
      <style:text-properties fo:font-weight="bold" style:font-weight-asian="bold" style:font-weight-complex="bold"/>
    </style:style>
    <style:style style:family="paragraph" style:name="P5" style:parent-style-name="Normal">
      <style:text-properties fo:font-weight="bold" style:font-weight-asian="bold" style:font-weight-complex="bold"/>
    </style:style>
    <style:style style:family="text" style:name="T6" style:parent-style-name="DefaultParagraphFont">
      <style:text-properties fo:font-weight="bold" style:font-weight-asian="bold" style:font-weight-complex="bold"/>
    </style:style>
    <style:style style:family="text" style:name="T7" style:parent-style-name="DefaultParagraphFont">
      <style:text-properties style:text-position="super 63.6%"/>
    </style:style>
  </office:automatic-styles>
  <office:body>
    <office:text text:use-soft-page-breaks="true">
      <text:p text:style-name="P1">ERM Institute<text:s/>[ERMI]<text:s/>- Assessment and Internal Verification Policy</text:p>
      <text:p text:style-name="Normal">This policy relates to assessment of our training provision and embraces our use of ‘assessment’ in the broadest sense to accommodate client learning and development process in its entirety – from client enquiry/registration through to programme completion.<text:s/></text:p>
      <text:p text:style-name="Normal">Our concern is to ensure maximum gain and benefit to our clients from the undertaking of our training programmes. We therefore endeavour to first ensure appropriateness of match between a particular course participant and the actual course he or she undertakes [thus assessment of learner suitability]; and, secondly, to design and provide creative assessment approaches along the learners training programme study journey which help maximise the ‘student’ learning experience and performance.<text:s/></text:p>
      <text:p text:style-name="P2">[a] Assessment of suitability of learners to benefit from training programmes<text:s/></text:p>
      <text:p text:style-name="Normal">ERMI recognizes how mismatch of programme participants to a particular programme will potentially constrain rather than enhance learning and development of both the mismatched participant and other programme participants. We will therefore ensure that all learners are assessed for suitability before allowing entry to our programmes.<text:s/></text:p>
      <text:p text:style-name="Normal">ERMI will, before enrolment, determine that a learner’s prior qualifications and/or experience are of a level which will enable him/or her to successfully complete the programme he or she is seeking to attend and effectively achieve the intended Learning Outcomes.<text:s/></text:p>
      <text:p text:style-name="Normal"><text:span text:style-name="T3">[b] Assessment relating to the training [teaching]-learning process</text:span><text:s/></text:p>
      <text:p text:style-name="P4">Assessment and Feedback as Integral Part of the Learning Process<text:s/></text:p>
      <text:p text:style-name="Normal">We at ERMI creatively utilise assessment and feedback as an integral part of the learning process.<text:s/></text:p>
      <text:p text:style-name="Normal">We ensure that our use of feedback and assessment are clearly aligned to programme intended learning outcomes and to maximizing learners learning performance.<text:s/></text:p>
      <text:p text:style-name="Normal">Some of our programmes draw upon formal assessment involving both formative and summative assessment activities whilst other programmes are assessed by informal in-course formative assessment exercises.<text:s/></text:p>
      <text:p text:style-name="Normal">Crucially, assessment modes are customized to a particular training programme to help each student reach full potential. Outcome of an undertaken assessment and associate feedback assists students in making judgement of performance vis-à-vis intended programme learning outcomes</text:p>
      <text:p text:style-name="Normal">Our balanced use of assessment modes [both formal and informal] is carefully designed to facilitate student build-up of understanding, knowledge, skills and abilities.<text:s/></text:p>
      <text:p text:style-name="Normal">Such use of assessment and feedback underpins our brick-building approach to the development of our learners’ understanding, confidence and ongoing learning capability and provides scaffolding to enable the learner to benchmark his current level of knowledge and skills, identify strengths and address areas where he or she can focus further attention to effect improvement.<text:s/></text:p>
      <text:p text:style-name="Normal">We are strongly oriented toward the Continuing Professional Development [CPD] of our delegates – and thus design an accessible mode of assessments to ensure that assessment helps the delegate benchmark his or her current level of knowledge and skills, identify areas for improvement and come to a judgement about overall progress made.<text:s/></text:p>
      <text:soft-page-break/>
      <text:p text:style-name="P5">Assessment Process and Internal Verification<text:s/></text:p>
      <text:p text:style-name="Normal">The assessment process will be applied equitably and consistently to all learners who will be assessed according to their ability and experience.<text:s/></text:p>
      <text:p text:style-name="Normal">Assessment will test the areas and skills which are relevant to the aims and outcomes of the programme. It will be designed to measure students at the appropriate level, and criteria for such levels will be clearly defined in the information provided for students, staff and examiners. Efficient mechanisms will be in place for feedback to students, relating to both formative and summative assessment.<text:s/></text:p>
      <text:p text:style-name="Normal">All records of assessment will be kept securely by the course tutor/assessor and be made available only to others with an interest in the progress of the learner. Achievement will be notified to the internal verifier in writing. This will normally be on a spreadsheet which will be updated regularly to review progress. Verification or double marking of a sample of work will be recorded before any claims for certification can be made by the internal verifier.<text:s/></text:p>
      <text:p text:style-name="Normal">The number of learners to each assessor per course will initially be 20 and all assessors should undertake an assessor qualification or relevant training – all of<text:s/>ERMI<text:s/>training providers will be specialist in their field and will be responsible for ‘first marker’ assessment in each formally assessed programme that they deliver. There will be monthly meetings with the verifier to ensure an exchange of ideas as well as standardisation. This may be formal or informal.<text:s/></text:p>
      <text:p text:style-name="Normal">The number of assessors allocated to each verifier will be 10 and the verifier will ensure that standards are maintained and that assessors are updated. This will be part of the CPD training for both assessors and verifier. The verifier is required to undertake an IV qualification. In cases where double marking takes place, both assessors are encouraged to gain a verifier qualification.</text:p>
      <text:p text:style-name="Normal">Sampling will be carried out internally to ensure there is standardisation of assessment and that professional standards are being met. There will be initially 60% sampling of all new assessors, then this will be reduced to a 20% sampling of experienced assessors. In cases where there may be<text:s/>concerns all candidate work will be sampled. The verifier will sample a range of assessors, candidates and units and will keep records of these. There will be feedback to the assessor on the sampling undertaken.<text:s/></text:p>
      <text:p text:style-name="Normal"><text:span text:style-name="T6">This policy will be reviewed on an annual basis. Date:<text:s/></text:span>September 5<text:span text:style-name="T7">th</text:span><text:s/>2023</text:p>
    </office:tex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Calibri" svg:font-family="Calibri" svg:panose-1="2 15 5 2 2 2 4 3 2 4"/>
    <style:font-face style:font-family-generic="roman" style:font-pitch="variable" style:name="Times New Roman" svg:font-family="Times New Roman" svg:panose-1="2 2 6 3 5 4 5 2 3 4"/>
    <style:font-face style:font-family-generic="swiss" style:font-pitch="variable" style:name="Calibri Light" svg:font-family="Calibri Light" svg:panose-1="2 15 3 2 2 2 4 3 2 4"/>
  </office:font-face-decls>
  <office:styles>
    <style:default-style style:family="table">
      <style:table-properties fo:margin-left="0in" style:writing-mode="lr-tb" table:align="left" table:border-model="collapsing"/>
    </style:default-style>
    <style:default-style style:family="table-column">
      <style:table-column-properties style:use-optimal-column-width="true"/>
    </style:default-style>
    <style:default-style style:family="table-row">
      <style:table-row-properties fo:keep-together="auto" style:min-row-height="0in" style:use-optimal-row-height="true"/>
    </style:default-style>
    <style:default-style style:family="table-cell">
      <style:table-cell-properties fo:background-color="transparent" fo:wrap-option="wrap" style:glyph-orientation-vertical="auto" style:vertical-align="top"/>
    </style:default-style>
    <style:default-style style:family="paragraph">
      <style:paragraph-properties fo:background-color="transparent" fo:border="none" fo:break-before="auto" fo:keep-together="auto" fo:keep-with-next="auto" fo:line-height="107%" fo:margin-bottom="0.1111in" fo:orphans="2" fo:padding="0in" fo:text-align="start" fo:widows="2" style:line-break="strict" style:punctuation-wrap="hanging" style:shadow="none" style:snap-to-layout-grid="true" style:tab-stop-distance="0.5in" style:text-autospace="ideograph-alpha" style:writing-mode="lr-tb" text:number-lines="true"/>
      <style:text-properties fo:background-color="transparent" fo:country="GB" fo:font-size="11pt" fo:font-style="normal" fo:font-variant="normal" fo:font-weight="normal" fo:hyphenate="true" fo:language="en" fo:letter-spacing="normal" fo:text-transform="none" style:country-asian="US" style:country-complex="SA" style:font-name="Calibri" style:font-name-asian="Calibri" style:font-name-complex="Times New Roman" style:font-relief="none" style:font-size-asian="11pt" style:font-size-complex="11pt" style:font-style-asian="normal" style:font-style-complex="normal" style:font-weight-asian="normal" style:font-weight-complex="normal" style:language-asian="en" style:language-complex="ar" style:letter-kerning="true" style:text-combine="none" style:text-emphasize="none" style:text-line-through-type="none" style:text-outline="false" style:text-position="0% 100%" style:text-scale="100%" style:text-underline-color="font-color" style:text-underline-type="none" style:use-window-font-color="true"/>
    </style:default-style>
    <style:style style:display-name="Normal" style:family="paragraph" style:name="Normal">
      <style:text-properties fo:hyphenate="false"/>
    </style:style>
    <style:style style:display-name="Default Paragraph Font" style:family="text" style:name="DefaultParagraphFont"/>
    <text:notes-configuration style:num-format="1" text:footnotes-position="page" text:note-class="footnote" text:start-numbering-at="document" text:start-value="0"/>
    <text:notes-configuration style:num-format="i" text:footnotes-position="document" text:note-class="endnote" text:start-numbering-at="document" text:start-value="0"/>
    <style:default-page-layout>
      <style:page-layout-properties style:layout-grid-standard-mode="true"/>
    </style:default-page-layout>
    <style:default-style style:family="graphic">
      <style:graphic-properties draw:fill="solid" draw:fill-color="#4472c4" draw:opacity="100%" draw:stroke="solid" draw:stroke-linejoin="miter" svg:stroke-color="#172c51" svg:stroke-linecap="butt" svg:stroke-opacity="100%" svg:stroke-width="0.01389in"/>
    </style:default-style>
  </office:styles>
  <office:automatic-styles>
    <style:page-layout style:name="PL0">
      <style:page-layout-properties fo:margin-bottom="1in" fo:margin-left="1in" fo:margin-right="1in" fo:margin-top="1in" fo:page-height="11.693in" fo:page-width="8.268in" style:num-format="1" style:print-orientation="portrait" style:writing-mode="lr-tb">
        <style:footnote-sep style:adjustment="left" style:color="#000000" style:line-style="solid" style:rel-width="33%" style:width="0.007in"/>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Wyer</meta:initial-creator>
    <dc:creator>Peter Wyer</dc:creator>
    <meta:creation-date>2023-09-07T09:59:00Z</meta:creation-date>
    <dc:date>2023-09-07T10:25:00Z</dc:date>
    <meta:template xlink:href="Normal" xlink:type="simple"/>
    <meta:editing-cycles>1</meta:editing-cycles>
    <meta:editing-duration>PT1500S</meta:editing-duration>
    <meta:document-statistic meta:page-count="2" meta:paragraph-count="11" meta:word-count="860" meta:character-count="5752" meta:row-count="40" meta:non-whitespace-character-count="4903"/>
  </office:meta>
</office:document-meta>
</file>